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it" fo:country="IT" style:font-size-asian="12pt" style:language-asian="en" style:country-asian="US" style:font-size-complex="12pt"/>
    </style:style>
    <style:style style:name="P2" style:family="paragraph" style:parent-style-name="Standard">
      <style:paragraph-properties fo:line-height="100%"/>
      <style:text-properties fo:font-size="12pt" fo:language="it" fo:country="IT" style:font-size-asian="12pt" style:language-asian="en" style:country-asian="US" style:font-size-complex="12pt"/>
    </style:style>
    <style:style style:name="P3" style:family="paragraph" style:parent-style-name="Standard" style:master-page-name="Standard">
      <style:paragraph-properties style:page-number="auto"/>
      <style:text-properties fo:font-size="12pt" fo:language="it" fo:country="IT" fo:font-weight="bold" style:font-size-asian="12pt" style:language-asian="en" style:country-asian="US"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ize="12pt" fo:language="it" fo:country="IT" style:font-size-asian="12pt" style:language-asian="en" style:country-asian="US" style:font-size-complex="12pt"/>
    </style:style>
    <style:style style:name="T3" style:family="text">
      <style:text-properties fo:font-size="12pt" fo:language="it" fo:country="IT" fo:font-style="italic" style:font-size-asian="12pt" style:language-asian="en" style:country-asian="US" style:font-style-asian="italic" style:font-size-complex="12pt" style:font-style-complex="italic"/>
    </style:style>
    <style:style style:name="T4" style:family="text">
      <style:text-properties fo:font-style="normal" style:font-style-asian="normal" style:font-style-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Rete Bianca</text:p>
      <text:p text:style-name="P1"><text:line-break/><text:span text:style-name="T1">Presentazione</text:span></text:p>
      <text:p text:style-name="P1"/>
      <text:p text:style-name="P2">Parlare in un incontro come quello di oggi, difficilmente inquadrabile e definibile, è innanzitutto una sfida e una provocazione. Un discorso che già nel suo inizio, nel prendere la parola, vibra di un profondo senso di “esigenza”.</text:p>
      <text:p text:style-name="P2">Tale “esigenzialità”, come si potrebbe definire, deriva da almeno due ragioni. Innanzitutto una ragione soggettiva, autobiografica: è strano che io parli qui, adesso, in un contesto così denso di storia, di teoria politica e di impegno in prima persona nella lotta politica, nell'amministrazione della cosa pubblica, nel servizio quotidiano al bene comune, un contesto impegnato nell'ultimo periodo a ricercare una propria narrazione, a riformularla nel difficile e drammatico dissidio interiore tra fedeltà al principio e lettura del futuro. Un dissidio troppo lungo, tragico, a volte farsesco, irrisolto e forse irrisolubile. È una provocazione dunque che in questo incontro parli io, che sono essenzialmente due cose: uno studente e un erede. Per studente non mi riferisco solo alla mia occupazione attuale, lo studio universitario, ma a quella fatica, anche quel vero e proprio <text:span text:style-name="T1">disagio</text:span>, che vivo insieme alla mia generazione: quella nostra ricerca mai compiuta di chiarezza, quel <text:s/>bisogno di senso, di prospettiva, di speranza. Lo abbiamo chiesto, come ogni figlio, alla generazione prima di noi, ma non abbiamo avuto nessuna risposta, anzi, non siamo stati ascoltati, o ci è stato risposto in una lingua incomprensibile. Addirittura, oggi sembra che abbiamo smesso di chiedere. Ma ciò non significa che quel bisogno bruciante non resti vivo.</text:p>
      <text:p text:style-name="P1">Inoltre sono un “erede”, e la mia eredità è non solo la mia famiglia e i racconti di famiglia, legati all'impegno di diverse generazioni nel solco di una tradizione democratica cristiana, ma anche il mondo attuale con tutte le sue incongruenze, carenze, deformità ed eccessi, insomma l'eredità della generazione che sono qui a rappresentare è ciò che ci viene consegnato, ciò che viene incontro. Il testimone scottante che mi è stato consegnato mi rende una staffetta, un ponte, fra l''ultima generazione di un mondo al tramonto e la prima di un mondo all'alba. Né primo, né ultimo, sono un traghettatore, un tramite, un esploratore e un chiudifila insieme. Posizione scomoda e precaria, ma necessaria, iscritta nella mia storia.</text:p>
      <text:p text:style-name="P1">Questa era la prima ragione del senso di esigenza e di eccezionalità che sento nel pronunciare questo discorso, ed era anche un inquadramento di ciò che sto per dire, della prospettiva dalla quale parlo.</text:p>
      <text:p text:style-name="P1"/>
      <text:p text:style-name="P1">Seconda, e vera e propria, ragione del forte senso di <text:span text:style-name="T1">esigenzialità</text:span> vertiginosa di questo incontro, è la natura stessa dell'incontro. <text:span text:style-name="T1">Perché siamo qui? Cosa ci ha spinto a riunirci? Che fine ci siamo proposti? </text:span><text:span text:style-name="T4">Chiediamocelo con coraggio, e rispondiamo per ora: ci muove u</text:span>n’esigenza comune, seppure da punti di vista diversi, mio vostro, di ciascuno di noi: andare oltre la testimonianza, oltre il prepolitico, ricomprendere la cultura in un progetto esplicitamente politico, trasformare il pensiero in pensiero e azione. </text:p>
      <text:p text:style-name="P1"><text:line-break/>Chiediamocelo di nuovo, non serve aver paura delle domande, una mia maestra delle elementari mi diceva sempre che non esistono domande sbagliate e che è bene porsele continuamente, chiediamoci nello specifico: <text:span text:style-name="T1">che significa “parlare” in un incontro del genere, cioè che valore hanno le parole di oggi, qui in questa sala?</text:span></text:p>
      <text:p text:style-name="P1">Innanzitutto un valore <text:span text:style-name="T1">creativo</text:span>. Le parole creano, configurano immagini, impostano le questioni, danno un’architettura allo spirito che le anima, ai “gemiti inesprimibili” che ci smuovono; queste architetture, quest'ordine, questa immagine, è fondamentale per costruire concretamente, per organizzare, per <text:span text:style-name="T1">fare.</text:span> Ed è questa l'esigenza che da tempo si sente: dare una nuova architettura e una solida struttura ad uno spirito che si è fatto confuso, nebbioso, irrequieto, contraddittorio e diviso. Lo spirito, per darvi un nome né esoterico né annacquato, dell’<text:span text:style-name="T1">impegno politico di ispirazione cristiana</text:span>. Insomma, l'urgenza di questo incontro è da leggere come il risultato di una<text:span text:style-name="T1"> travagliata crisi di creatività,</text:span> cioè di ridefinizione di <text:span text:style-name="T1">identità</text:span> in un contesto mutato (la parola <text:soft-page-break/>identità tra l'altro oggi è parola rischiosa e da intendere sempre dinamicamente e mai separandola dal concetto di relazione) <text:span text:style-name="T1">. Come fare per uscirne?</text:span> Come impostare in modo nuovo questa questione ormai cristallizzata, questo lutto ancora non elaborato di un’<text:span text:style-name="T1">assenza di immagine </text:span><text:span text:style-name="T4">(o immagine fuori fuoco)</text:span> e dunque di rappresentanza politica? Attenzione, le domande sono necessarie, ma vanno sapute porre in relazione alla prospettiva, alla possibilità e alla lontananza o meno della risposta.</text:p>
      <text:p text:style-name="P1"/>
      <text:p text:style-name="P1">La sfida di oggi è, come indica il Papa, “gestire lo squilibrio”. La questione va impostata cioè nella sua più profonda radicalità e drammaticità, accettando innanzitutto che la realtà sia diversa dalle nostre supposizioni e da quello cui eravamo abituati. Dunque che la risposta è urgente ma non dietro l'angolo. Accettando che la realtà viva, il concreto vivente, citando Guardini, non è cristallizzabile, né lo troviamo tutto racchiuso in grafici o in spot e mode mediatiche. Bisogna comprendere e accettare il processo in cui siamo e che possiamo contribuire a comprendere e accompagnare e parzialmente modificare, senza mai cadere nell’illusione di un preteso controllo o di un’inversione di marcia. </text:p>
      <text:p text:style-name="P1"/>
      <text:p text:style-name="P1">Nello specifico, il primo processo su cui riflettere e trovare la propria posizione provando a rispondere al perché siamo qui (causa e fine) è la <text:span text:style-name="T1">secolarizzazione</text:span>, in senso lato. Intendo con questa parola tutto un insieme di fenomeni socio-culturali che hanno svuotato di esplicito e chiaro senso etico, oltre che religioso, la vita dell'uomo occidentale contemporaneo. Come tutti i processi storici, la secolarizzazione va letta in senso neutro, lucido, attento. Ovviamente non ha senso ribellarsi in blocco “contro” di essa, né accoglierla come fosse un dogma e una parola magica, con una sorta di “nuovismo” e di rimozione ideologica di ogni tradizione culturale scomoda e non alla moda. Si tratta invece di accettare la sfida dell'oggi e leggere i “segni dei tempi” avendo imparato dalla storia, dall'esperienza, e soprattutto avendo colto il senso ultimo <text:span text:style-name="T1">proprio dello spirito cristiano</text:span>. </text:p>
      <text:p text:style-name="P1">È proprio a partire da questo spirito che si può prefigurare davvero il futuro e il rinnovamento dell’epoca successiva a quella Moderna, di cui c'è bisogno; infatti, cosa più del Cristianesimo ha messo in moto la storia? Chi più della cultura cristiana ha segnato un punto zero, un anno zero (letteralmente), un punto e a capo, una cesura e una novità radicale? Per ricordare solo alcune figure: dopo Gesù, che ha “fatto nuove tutte le cose”, a partire da san Paolo, da Agostino che vive durante la dissoluzione dell'Impero, attraverso san Benedetto, san Francesco, sant'Ignazio, Leone XIII, i grandi Papi che si succeduti negli ultimi 100 anni, Sturzo, Moro, papa Francesco, fino a noi, si è sempre stati chiamati, da cristiani, a<text:span text:style-name="T1"> rinnovarsi, spogliarsi, anche trasformarsi</text:span>, proprio per ri-orientare la storia sempre verso un fine superiore, escatologico, che per il fedele è Cristo, Signore di un Regno a cui aspira ogni uomo nel suo cuore inquieto, ma che “non è di questo mondo”, che è sempre eccedente. Non si tratta di essere dei mistici contemplativi, ma di comprendere che l'ispirazione cristiana veramente autentica richiede un'azione concreta, dinamica, intelligente e radicalmente <text:span text:style-name="T1">aperta</text:span>, che faccia i conti con il cambiamento con coraggio; bisogna insomma comprendere che, come mi è stato tramandato, “un cattolico non può essere conservatore”, non nel profondo almeno. In questo senso la secolarizzazione, lungi dall'essere una pietra tombale sopra ogni impegno cattolico in politica, va intesa come la grandiosa sfida che lo spirito cristiano deve accettare e vivere nel suo cammino lungo la storia, in forme sempre nuove, libero da rigide ideologie e da tabù, con orientamento sempre chiaro: al servizio della Verità e del Bene, che nel concreto della vita politica è il Bene comune.</text:p>
      <text:p text:style-name="P1"><text:line-break/>Non dobbiamo avere paura. La borghese paura mossa da gretto spirito di autoconservazione. Anzi, dobbiamo amare il rischio, se vogliamo vivere veramente, e trovare la vita, dobbiamo <text:span text:style-name="T1">donarla.</text:span> Come indica Romano Guardini: “Tanto più viva si sperimenta la vita, quanto più libera sgorga da se stessa; quanto più essa è audacia e avventura; quanto più decisamente essa si regge su ciò ch’è sempre nuovo e mai prevedibile, libero da schema e da regola. Si sente espandere in ampiezza la vita nella misura in cui continuamente si arrischia. Nemica al borghese, che pretende sicurezze e ferme tradizioni e vie già percorse”. </text:p>
      <text:p text:style-name="Standard"><text:soft-page-break/><text:span text:style-name="T2"><text:line-break/></text:span><text:span text:style-name="T3">La questione fondamentale</text:span></text:p>
      <text:p text:style-name="P1"/>
      <text:p text:style-name="P1">Inquadrato il punto di partenza, accettata la sfida personale e generale cui siamo chiamati, la sfida della lettura dei segni dei tempi, mi limiterò indicare il cuore della questione fondamentale, quella che sembra essere la priorità cui porre attenzione, e poi accennerò ad alcune vie concrete da cominciare a percorrere, tutte da definire nello specifico, si vedrà, all’interno di un <text:span text:style-name="T1">percorso condiviso.</text:span></text:p>
      <text:p text:style-name="P1"/>
      <text:p text:style-name="P1">Come ogni profonda ed epocale questione politica, la questione di oggi, mia e vostra (non mi piace dire “degli Italiani”, come se li potessimo già racchiudere in un insieme, comprendere definitivamente, una pretesa che oggi, in un momento di transizione, mi sembra quantomeno affrettata), è una questione innanzitutto antropologica, e solo per questo culturale e dunque politica. Infatti l’uomo, trovandosi in una certa condizione generale (storica, economica, sociale, culturale, emotiva e in generale relazionale...), elabora a sua volta una cultura, e da essa ne deriva una cultura politica. Ad esempio, all'inizio di questo secolo la situazione di solitudine e irrilevanza del singolo (a livello economico, sociale, culturale, politico, emotivo...) ha generato per reazione quel netto rifiuto del vecchio sistema di partito di massa, rifiuto espresso in quella spinta culturale alla delega di responsabilità al leader carismatico (craxismo-berlusconismo-renzismo-salvinismo) o all’utopia di un sistema automatizzato tramite la rete di democrazia (MoVimento 5 Stelle), e oggi sta mutando ulteriormente, in una degenerazione culturale-politica ulteriore (sovranismo). Certo, la nuova cultura non è stata una cultura nel senso classico del termine, non vi è stata elaborazione, riflessione, principi guida, elaborazione di dottrine. La velocità tecnica degli strumenti di comunicazione politica ha superato di gran lunga la lenta riflessione intellettuale e sedimentazione culturale. Si è trattato di un movimento irriflesso e isterico contro la “prima Repubblica”, e “le èlite”, in blocco, di una valanga non spiegata alla rincorsa di slogan e parole magiche come “trasparenza”, “onestà”, “efficienza”, e in generale “soluzioni”. Eppure ciò non toglie che la transizione non è stata semplicemente partitica, tanto che partiti sono scomparsi e altri sono comparsi, ma innanzitutto antropologica.</text:p>
      <text:p text:style-name="P1"/>
      <text:p text:style-name="P1">Ecco, il modo opportuno in cui impostare la questione fondamentale è proprio riconoscere la <text:span text:style-name="T1">natura innanzitutto antropologica della crisi attuale</text:span>. Insomma, non si tratta qui (per il momento) di pensare a come sconfiggere tatticamente Salvini, Di Maio, Zingaretti o chicchessia. Trattare gli attuali attori politici già come avversari o alleati ci invischierebbe in un sistema che è evidentemente in crisi nella sua struttura: <text:span text:style-name="T1">l’equilibrio non reggerà</text:span>, e non solo a livello di governo, ma a livello di partecipazione popolare. Si tratta invece di comprendere in quale situazione antropologica ci troviamo. Solo allora si capirà quali culture produciamo o potremmo produrre, e infine quale politica risulta possibile, come radicale alternativa. Una alternativa di ricostruzione nuova, che non possiamo comunicare come semplice “ritorno”, il riecheggiare operazioni relativamente recenti come Prodi, o Monti, può aiutare per gli addetti ai lavori, ma invece mi sembra controproducente se si vuole avvicinarsi alle <text:span text:style-name="T1">persone.</text:span> Lo spirito ricostruttivo deve rilanciare, inquadrandolo nel futuro e non nel passato, il <text:span text:style-name="T1">principio popolare di comunità inclusiva </text:span>iscritto nella Costituzione, oltre che nel valore già presente nelle comunità autonome (qui si potrebbero Sturzo, ma anche Cattaneo, ma meglio sarebbe limitarsi a viverne lo spirito). </text:p>
      <text:p text:style-name="P1"/>
      <text:p text:style-name="P1">La <text:span text:style-name="T1">situazione attuale</text:span>, si è detto, è una situazione di crisi. Di crisi prolungata per l'esattezza. Una sorta di stato d'emergenza permanente (come afferma Agamben). Una crisi antropologica. Il modello culturale ed economico neoliberista (o finanziario-consumerista), che si basava su un malinteso senso della libertà individuale, assoluta (cioè solitaria) e illimitata (cioè in conflitto con gli altri), non ha retto nei fatti, come ha dimostrato la crisi del 2008, e neanche a livello di motivazioni, come dimostra la reazione regressiva di oggi, eppure non si è per questo dissolto, soprattutto a livello di modelli di comportamento, ma si è degradato. Con il risultato che oggi <text:soft-page-break/>vediamo scontrarsi sterilmente la reazione nazionalista al neoliberismo globale contro i suoi stanchi strascichi. Quello cui si assiste oggi è una metamorfosi dell'individualismo di fine Novecento, bonariamente illuso di poter avere un progresso infinito (“l'ottimismo è il profumo della vita” berlusconiano), verso un individualismo deluso, confuso, angosciato, impaurito, che avverte d'istinto che “la pacchia è finita” (Salvini), che i frutti della globalizzazione sono marciti, o erano fregature o truffe (M5S). Questa sensazione la si avverte confusamente ma non la si razionalizza né la si accetta, da qui nasce un senso di angoscia, di ansia (la parola più diffusa nella mia generazione), che trova sfogo, più o meno facilmente e più o meno convintamente a seconda del grado di consapevolezza, contro l'altro: l'immigrato, il delinquente, il corrotto come capro espiatorio simbolico, dunque anche il politico tout court, le élites, i professori, i governi precedenti..., un <text:span text:style-name="T1">altro</text:span> a cui poco o niente ci lega, ormai da tempo. E qui sta il problema.</text:p>
      <text:p text:style-name="P1">Non credo di dire niente di nuovo, molti studiosi molto meglio di me hanno elaborato analisi simili sulla storia recente della società italiana (De Rita, Magatti, Zamagni, Cassese...). Ma cosa si fa con queste analisi? Credo che finora siano state ignorate, o al massimo usate solo come “campo applicativo” di una ricetta politica predefinita. Cioè il rischio che si corre oggi, ricadendo più o meno consapevolmente in vecchi o nuovi schemi ideologici, consiste nel pensare che, presupposta una certa proposta politica (che sia solidarista, social-democratica, neoliberista, sovranista...), poi ci si debba confrontare con gli umori della gente alla luce della storia socioeconomica del paese. Invece, a mio avviso, occorre un <text:span text:style-name="T1">rovesciamento di tale approccio. Bisogna partire dalle persone</text:span>, e non in senso retorico. Partire dal <text:span text:style-name="T1">popolo</text:span>, nel senso che conferisce a questa parola la più alta dignità di <text:span text:style-name="T1">soggetto storico autonomo, reale, concreto-economico e mitico-culturale al contempo.</text:span> Partire cioè da quello che le persone, a partire dalle loro condizioni socioeconomiche, sentono, temono, sperano. <text:span text:style-name="T1">Solo ripensando dalle fondamenta le cause della crisi antropologica che come popolo stiamo vivendo potremo giungere a dare risposte autentiche e radicali, a rispondere all'angoscia esistenziale delle persone.</text:span></text:p>
      <text:p text:style-name="Standard"><text:span text:style-name="T2"><text:line-break/><text:line-break/></text:span><text:span text:style-name="T3">Il metodo</text:span></text:p>
      <text:p text:style-name="P1"><text:line-break/>Risposte radicali, in che senso? Nel senso che ci ha insegnato il realismo politico delle stagioni riformiste occidentali, a cominciare dall'esperienza della Costituente. Non si tratterà di trovare “soluzioni”, che oggi si urlano spesso come urgenti e immediate. Non ci si può piegare al sensazionalismo mediatico e legislativo, per cui ogni decreto è uno slogan, ogni intervento della politica si propone, mentendo, di mettere a tacere una volta per tutte un problema di volta in volta scelto arbitrariamente come prioritario. Bisogna mostrare invece come una risposta autentica e radicale a un problema è sempre un rilanciare il problema a una fase superiore, successiva, è un “far evolvere” una questione, a partire da riforme, che prospettano un cambio di problemi, non una soluzione definitiva. </text:p>
      <text:p text:style-name="P1">Ciò è emblematico ad esempio riguardo l'idea di sviluppo sostenibile sociale ed ecologico, questione cardine del futuro della comunità. “Sostenibilità” allora non diventa uno slogan o una parola magica, ma una chiave di lettura del futuro progresso, ancora possibile, dell'economia, della società e della stessa cultura italiane. Altro esempio, il debito: dobbiamo batterci per sgravare le generazioni future del debito insopportabile accumulate dalle attuali. In quanto comunità inclusiva, non in quanto singoli lavoratori-consumatori.</text:p>
      <text:p text:style-name="P1"/>
      <text:p text:style-name="P1">Il metodo da riscoprire e rivitalizzare è quello del combattivo, lucido e intellettualmente onesto <text:span text:style-name="T4">dialogo politico, </text:span>della <text:span text:style-name="T1">mediazione </text:span><text:span text:style-name="T4">intesa</text:span> come vera <text:span text:style-name="T1">creatività al potere</text:span> (senza voler cadere in facili banalizzazioni romantiche e naïf, qui si intende la creatività innovativa del progettare responsabilmente il futuro). Bisogna saper riproporre, su tutti i campi e in tutti gli ambienti, a partire dai quartieri, passando anche per i social, la televisione, le piazze, uno stile autentico (cioè autenticamente creativo, <text:span text:style-name="T1">propositivo</text:span>) di fare politica, di <text:span text:style-name="T1">esserci</text:span> <text:span text:style-name="T1">politicamente</text:span>, proponendo con coraggio non soluzioni dall'alto, ma un'alleanza di verace e franco confronto fra società, istituzioni <text:soft-page-break/>politiche ed economia, oltre che fra parti politiche. In quanto eredi di un'ispirazione cristiana ne sappiamo qualcosa, non solo per la storia remota: oggi ancora assistiamo ad un esempio eclatante di due sovrani, due papi, che coabitano in stima e armonia, un esempio non scontato di concordanza e convivenza “democratica” in una monarchia secolare: è una lezione politica. Questa armonia in politica ricomprende ed include ma deve assolutamente trasformare e far evolvere gli interessi, in un compromesso che sia <text:span text:style-name="T1">sintesi creativa</text:span>, che in prospettiva anche socio-economica trova soluzioni per generare “valore contestuale” (Magatti) e per innescare il circolo virtuoso fra <text:span text:style-name="T1">contribuizione</text:span> e <text:span text:style-name="T1">sostenibilità</text:span>, trovando nel concreto una terza via fra Stato e privato. In questo senso innovazione, solidarietà e partecipazione sono i tre pilastri su cui costruire un programma politico coraggiosamente riformista.</text:p>
      <text:p text:style-name="Standard"><text:span text:style-name="T2"><text:line-break/>Da cosa nasce questo coraggio? La nostra sicurezza non può certo venire dall'avere “Dio dalla nostra parte”, cioè dal dare per scontato che possediamo </text:span><text:span text:style-name="T3">la</text:span><text:span text:style-name="T2"> verità e che l'avversario sia il nemico o il demonio. Ciò oggi è fallimentare oltre che scorretto, è la logica dicotomica e fallimentare del nostro avversario, del populismo (non solo quello attuale, ma quello </text:span><text:span text:style-name="T3">mediatico</text:span><text:span text:style-name="T2"> di fine Novecento). La forza della proposta politica che ci apprestiamo a elaborare e formulare deriva dalla riscoperta del valore intrinsecamente democratico della mediazione, cioè dall'essere decisi sostenitori (e dunque riformatori) di una </text:span><text:span text:style-name="T3">democrazia rappresentativa</text:span><text:span text:style-name="T2">, la forma di organizzazione politica che meglio di tutte permette di sviluppare libertà e giustizia sociale riunite in una fratellanza solidale. Ciò deriva non da un’astratta teoria, ma dal fatto che </text:span><text:span text:style-name="T3">ciò che i cittadini veramente vogliono</text:span><text:span text:style-name="T2">, l’interesse generale sano e autentico, nasce dal discorso pubblico, dalla dialettica e dal leale scontro parlamentare, in cui le parti si riconoscono, si affrontano e alle volte si accordano. Se l’interesse comune fosse invece già dato per scontato, non dibattuto, deciso da una semplice analisi costi/benefici, da una diretta facebok in cui si rivendica il diritto di fare “quello per cui gli Italiani mi hanno votato”, da alcuni comodi click, non servirebbe la politica. </text:span></text:p>
      <text:p text:style-name="Standard"><text:span text:style-name="T2"><text:line-break/>Più specificamente, dal punto di vista della mia generazione, il coraggio e la forza della proposta di una rinnovata democrazia rappresentativa derivano dal </text:span><text:span text:style-name="T3">bisogno intimo, talmente radicale dall’essere difficilmente esprimibile</text:span><text:span text:style-name="T2">, di un</text:span><text:span text:style-name="T3"> senso generale del futuro che ci attende</text:span><text:span text:style-name="T2">, il bisogno una cultura e cultura politica che dicano davvero qualcosa su questo futuro, di un ambiente e di un lavoro sostenibili, cioè sintonizzati sui bisogni veri e naturali dell'uomo, da donare alle generazioni che ci succedono, a quei figli che la mia generazione fa fatica addirittura ad immaginare di avere, ma che nel suo cuore desidera ancora, oggi ancora più drammaticamente; ma anche a chi incontriamo sui nostri confini e alle nostre coste- è solo questo dono che ci salva, che dà vero senso a qualsiasi politica. Da tale radicalità deriva una onesta, lucida e severa critica delle attuali deformazioni di una democrazia quasi meramente elettorale e formalistica, che ha dimenticato il valore capitale della partecipazione popolare come linfa vitale della democrazia, e il valore della rappresentanza come intrecciarsi e annodarsi dei legami sociali.</text:span></text:p>
      <text:p text:style-name="P1"><text:line-break/>Infatti rappresentanza non vuol dire “copia” della società, cioè sua semplice fotografia e rappresentazione fedele. Questo è ciò che pretende di offrire il populismo oggi in voga, cadendo subito preda degli umori collettivi del momento e dunque deformando radicalmente la realtà (si vedano “emergenza migranti”, “emergenza sicurezza” e gli inutili forcaiolismi vari): come ogni fotografia, la fotografia populista finge un'oggettività, smentita già dalla scelta dell'inquadratura (per non parlare dei filtri). </text:p>
      <text:p text:style-name="P1">Rappresentazione artistica, e autentica rappresentanza politica, molto simili fra loro, offrono invece una sempre consapevole rielaborazione e riconfigurazione della realtà. Il che ovviamente richiede <text:span text:style-name="T1">immaginazione costruttiva, sensibilità e fiducia</text:span>: cioè in sintesi “guardare oltre”. Presupposto della democrazia rappresentativa è la fiducia nelle istituzioni, cioè in ciò che è <text:span text:style-name="T1">terzo</text:span> fra me e l'altro, che sia concittadino o anche straniero. Una fiducia che richiede oggi davvero anche molta immaginazione... Eppure non si tratta di buonismo o di legalismo, ma di una visione in prospettiva che superi la solitudine del selfie (che focalizzandosi sull’io solitario mette sullo sfondo il resto) e <text:soft-page-break/>guardi il volto dell'altro: a partire dal prossimo, dal vicino, si costruisce faticosamente quella <text:span text:style-name="T1">rappresentazione condivisa con l'altro</text:span> di un quadro comune, e di un destino comune. Tale visione prospettica, profetica, creativa, rappresentativa vede in ogni novità, e persino in ogni crisi, un'opportunità.</text:p>
      <text:p text:style-name="P1"><text:line-break/>Il metodo che proporremo assumerà dunque anche un valore già sostanziale, di<text:span text:style-name="T1"> nuovo modo </text:span>di fare politica rispetto alla storia recente. Alla fretta emergenziale degli strilloni che infestano i salotti mediatici si risponderà con decisione: “parliamone in altri termini, <text:span text:style-name="T1">incontriamo davvero le persone</text:span>, comprendiamo fino in fondo le loro angosce”. Infatti Salvini non si combatterà sul piano dei diritti umani scritti sulle convenzioni internazionali e finanche sulla Costituzione, un piano percepito come astratto e cavilloso, o moralista-buonista; ma a partire dal piano concreto della reale <text:span text:style-name="T1">conoscenza delle persone</text:span>. Dobbiamo stare loro vicino, nei territori. È comprendendo e dando giusta voce e giusta risposta alla loro <text:span text:style-name="T1">angoscia esistenziale</text:span> che si toglierà al populismo il terreno sotto i piedi. Ci si deve rivolgere al nostro vicino di casa che ha votato Lega, con sincerità, comprendendo le radici profonde del suo malcontento, dando il nome alle sue paure, come in un esorcismo si dà il nome ai demoni, ed affrontandole direttamente <text:span text:style-name="T1">a monte</text:span>. “Il tuo salario si è abbassato negli ultimi trent'anni, tuo figlio non ha prospettive sicure né tessuto sociale nel quale inserirsi, una volta in pensione (con una pensione misera) ti sentirai socialmente inutile e solo, oltre che povero. A tutto questo purtroppo non c'è un rimedio che posso offrirti domani, bello e pronto, dall'alto… <text:span text:style-name="T1">eppure</text:span> possiamo allearci, fare rete, io politico, tu, chi sta come te, gli altri settori della società, per cooperare e <text:span text:style-name="T1">trasformare il problema coordinandolo con gli altri problemi,</text:span> procedendo <text:span text:style-name="T1">insieme</text:span> verso qualcosa di meglio”. Questo discorso non sarà sensazionalista e non è facile da “urlare”, ma se animato da una <text:span text:style-name="T1">vera fede nella possibilità del bene comune</text:span>, è il primo passo per innescare la rivitalizzazione dei legami sociali. E in realtà è quello che sotto sotto le persone aspettano da troppo tempo, quello che chiedono veramente: un discorso comprensibile, lucido, da pari a pari.</text:p>
      <text:p text:style-name="Standard"><text:span text:style-name="T2"/></text:p>
      <text:p text:style-name="Standard"><text:span text:style-name="T2"><text:s/><text:line-break/></text:span><text:span text:style-name="T3">Che fare?</text:span></text:p>
      <text:p text:style-name="P1"/>
      <text:p text:style-name="P1">Ora mi limiterò a dare qualche suggerimento su come concretizzare la nostra proposta politica. Non è un programma politico: come mi è stato tramandato (Moro) il ruolo delle giovani generazioni è cogliere le novità, le sfide; sta a chi ha più esperienza e competenza di me collaborare per dare respiro e dare corpo alla provocazione che sto lanciando.</text:p>
      <text:p text:style-name="P1">Quello che propongo è un programma di lavoro, la gestazione di un embrione, un percorso che, se ci si mette d’accordo insieme, può portare a una strutturazione organizzata di un coordinamento di attività politiche e comunicative che “fa esistere” un nuovo movimento politico, Rete Bianca. <text:line-break/><text:line-break/>1) Innanzitutto, le comunità, a partire dalle più piccole, dai comuni. Come detto, dobbiamo partire dalle persone, andare loro incontro. E non qui al centro di Roma, o al centro di Milano, ma nelle periferie geografiche ed esistenziali, dove cova, rimosso o strumentalizzato dai media, il disagio. È lì che bisogna agire. Bisogna portare lì i nostri incontri, rendendoli pubblici, comunicativi per tutti. Come detto, bisogna incontrare le persone.</text:p>
      <text:p text:style-name="P1"><text:line-break/>2) Ma non solo incontri di discussione, anche iniziative concretamente politiche. Qui l’esempio della Campania può essere preso come modello da trasporre, magari all’inizio in quattro o cinque altri centri. Lì si sta ripensando un modello di welfare innovativo, né statalista, né liberista, attraverso le “imprese di comunità”. Si tratterebbe di un’azione concreta e fortemente eversiva, che segnali a partire dal territorio che una forza politica esiste, ha consistenza e proposte concrete, e già nei fatti abbraccia un determinato modo di concepire il bene comune.</text:p>
      <text:p text:style-name="P1"><text:line-break/>3) A tale proposito è opportuna l’istituzione di una federazione tra amministratori locali, chiamata Rete Comune e coordinata da Giorgio Merlo, i quali aderiscano a un manifesto generale e che si <text:soft-page-break/>incontrino periodicamente per condividere e diffondere le politiche da loro attuate nelle rispettive realtà territoriali. Condividerle fra loro e con i cittadini, per creare un circuito aperto, non dominato dall’identitarismo ideologico. Infatti, occorrerà comunicare in termini chiari e decisi le priorità che Rete Comune persegue e i modi con cui le persegue. Seguiremo pertanto con attenzione il percorso congressuale dell‘Anci, convinti che sindaci e amministratori locali costituiscano l'avamposto di una nuova democrazia comunitaria (Cassese). Possiamo e dobbiamo “rimescolare le carte" in funzione di un progetto ricostruttivo della società e dello Stato.</text:p>
      <text:p text:style-name="P1"/>
      <text:p text:style-name="P1">4) Inoltre, occorre stare dove si pensa. Essere opinion maker, generare confronto e dibattito attraverso una rete di esperti e una serie di incontri nei principali centri universitari, penso a Milano (alla Cattolica ad esempio), a Roma, a Torino, a Napoli, a Bari, a Palermo. Abbiamo la capacità di istituire una rete di pensiero fra questi luoghi di pensiero. Lì bisogna spiegare cosa è Rete Bianca, in cosa consiste la nostra proposta di ripensamento del modo di fare politica, spiegare i problemi nella loro profondità e nella prospettiva in cui inquadrarli, decisamente in alternativa all’attuale equilibrio-squilibrio politico.</text:p>
      <text:p text:style-name="P1"/>
      <text:p text:style-name="P1">5) Sia negli incontri di Rete Comune che negli incontri itineranti di Rete Bianca, o meglio in incontri congiunti, con il cruciale apporto di esperti e intellettuali dei suddetti centri universitari, secondo una calendarizzazione da fissare da subito, da domani, si dovrà procedere all'elaborazione per temi e questioni, e poi, far circolare, far condividere e sottoscrivere un <text:span text:style-name="T1">programma politico </text:span>per punti che articoli le particolari risposte alla questione di fondo. I temi cruciali posso essere già suggeriti: Europa, nuovo welfare (lavoro, sostenibilità, ma anche debito), ruolo dello Stato sui territori (regionalismo differenziato), riforma delle istituzioni, riforma della giustizia, scuola, migrazioni. Sono temi fondamentali, di cui, uno dopo l'altro, elaborare e decidere una visione di sintesi comune, in cui tutti i membri della Rete Bianca si riflettano. Allora, si sarà elaborato il programma della ReteBianca.</text:p>
      <text:p text:style-name="P1"><text:line-break/></text:p>
      <text:p text:style-name="P1"><text:span text:style-name="T1"/></text:p>
      <text:p text:style-name="P1"><text:span text:style-name="T1"><text:line-break/>Perché ReteBianca? Perché ReteComune?</text:span></text:p>
      <text:p text:style-name="P1"><text:line-break/>L'immagine della rete è quella che descrive in modo più immediato il contesto in cui ci troviamo e soprattutto quello verso cui andiamo. Non solo nel senso della rivoluzione digitale, ma nel senso della crescente interdipendenza che caratterizza l’uomo contemporaneo, a vari livelli, e che però fa fatica ad essere vissuta con autentica consapevolezza e responsabilità. Come detto, scopo principale del movimento politico cui si vuole dare vita è la rivitalizzazione dei legami sociali, delle comunità. La rete non è semplicemente quello che siamo, una rete di relazioni personali, di amicizie, di affinità ideali, ma anche quello verso cui andiamo, se l'uomo vuole restare uomo: cioè una nuova coesione del tessuto sociale. Vogliamo tessere una rete, una trama, che dia senso alle persone, le orienti, le tenga insieme.</text:p>
      <text:p text:style-name="P1"/>
      <text:p text:style-name="P1">Perché ci sia vera convergenza, c'è bisogno, in un <text:s/>certo senso, di “vuoto”, cioè dei buchi della rete, di spazio di libertà e autonomia, che consenta l'incontro. Insomma l'unità resta sempre nella diversità. Ciò rende questo movimento non settario, universalista, laico, seppure non agnostico e non relativista (la verità esiste, anche se è sempre condivisa e da condividere), aperto alla dialettica interna e ai contributi dall'esterno, al confronto, senza confusione, con diverse identità. In questo senso va interpretato il colore bianco, che non è un colore, ma lo sfondo interessante e utile per tutti. L'eredità del popolarismo cattolicamente ispirato dona al mondo secolarizzato questa straordinaria capacità di mantenersi aperto, flessibile, mediatore di differenze all'interno di un campo sgombro da pregiudizi, sereno, luminoso: bianco, appunto. </text:p>
      <text:p text:style-name="P1"/>
      <text:p text:style-name="P1"><text:soft-page-break/>L'ambizione è dunque quella di vivere la contemporaneità secolarizzata con spirito libero e pensiero aperto, nell'impegno comune per una democrazia e un bene comune, si noti bene, s<text:span text:style-name="T4">empre</text:span><text:span text:style-name="T1"> in fieri</text:span>, sempre migliorabile, mai raggiunti pienamente. Tale processo infinito è la vera energia del pensiero autenticamente progressista e laico proprio in quanto di derivazione cristiana: è grazie al nostro passato che possiamo essere di più della nostra storia. Infatti il nostro percorso è pieno di segnali che indicavano e continuano ad indicare un appuntamento della storia al di là della storia. Solo questo è il vero progressismo, mai illuso, né arrogante, né violento: un progressismo donativo, generativo, e non per umanitarismo generico, ma per un'intuizione precisa, un'intelligenza della storia e della situazione critica in cui ci troviamo. Tale intuizione di vero e alternativo progressismo è, nella sua sostanza, <text:span text:style-name="T1">profetica</text:span>, cioè cammina nella storia osservandola, ma puntando a un fine sempre ulteriore: la vera felicità della persona e della comunità: il sommo bene, il bene comune.</text:p>
      <text:p text:style-name="P1"><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51cm" style:writing-mode="page"/>
      <style:text-properties style:use-window-font-color="true" style:font-name="Times New Roman" fo:font-size="10pt" fo:language="it" fo:country="IT" style:font-name-asian="Arial Unicode MS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fo:hyphenation-ladder-count="no-limit" style:writing-mode="lr-tb"/>
      <style:text-properties fo:color="#000000" fo:font-size="18pt" fo:language="en" fo:country="US" style:text-underline-style="none" style:letter-kerning="true" style:font-size-asian="18pt" style:language-asian="en" style:country-asian="US" style:font-name-complex="Arial Unicode MS1" style:font-size-complex="18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st._20_piè_20_pagina" style:display-name="Intest. piè pagina"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fo:font-size="12pt" style:font-size-asian="12pt" style:font-name-complex="Arial Unicode MS1"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 style:family="text">
      <style:text-properties fo:language="it" fo:country="I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Dante Monda</dc:creator>
    <meta:editing-cycles>61</meta:editing-cycles>
    <meta:creation-date>2019-07-17T16:15:00</meta:creation-date>
    <dc:date>2019-07-22T12:27:46</dc:date>
    <meta:editing-duration>PT19H59M23S</meta:editing-duration>
    <meta:generator>OpenOffice/4.1.1$Unix OpenOffice.org_project/411m6$Build-9775</meta:generator>
    <meta:document-statistic meta:table-count="0" meta:image-count="0" meta:object-count="0" meta:page-count="8" meta:paragraph-count="41" meta:word-count="4695" meta:character-count="312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